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0.8731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0.08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IZACIONES_JULIO-SEPTI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Diagnost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20.9: HEMORRAGIA PRECOZ DEL EMBARAZ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X78.0: LESIÓN AUTOINFLIGIDA INTENCIONALMENTE POR OBJETO CORTANTE, EN VIVIEN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L02.8: ABSCESO CUTÁNEO, FURÚNCULO Y ÁNTRAX DE OTROS SITI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A41.9: SEPTICEM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J34.3: HIPERTROFIA DE LOS CORNETES NAS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N02: HEMATURIA RECURRENTE Y PERSISTEN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N48: OTROS TRASTORNOS DEL PEN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B17.1: HEPATITIS AGUDA TIPO 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M19.9: ARTRO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N02.9: HEMATURIA RECURRENTE Y PERSISTENT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A09: DIARREA Y GASTROENTERITIS DE PRESUNTO ORIGEN INFECCIOS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T78.4: ALERGI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0.9: EMBARAZO ECTÓPIC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N19: INSUFICIENCIA RENAL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N81: PROLAPSO GENITAL FEMENIN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S02.4: FRACTURA DEL MALAR Y DEL HUESO MAXILAR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Y84.8: OTROS PROCEDIMIENTOS MÉD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0: EMBARAZO ECTÓP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S29.8: OTROS TRAUMATISMOS DEL TÓRAX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Q50.1: QUISTE EN DESARROLLO DEL OV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L03: CELULIT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L03.2: CELULITIS DE LA CA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D25.9: LEIOMIOMA DEL ÚTERO, SIN OTRA ESPECIFICACI?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S72.9: FRACTURA DEL FÉMUR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50: INSUFICIENCIA CARDÍA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46.0: HERNIA ABDOMINAL NO ESPECIFICADA, CON OBSTRUCCIÓN, SIN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Q50.1: QUISTE EN DESARROLLO DEL OV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L02: ABSCESO CUTÁNEO, FURÚNCULO Y ÁNT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E14.9: DIABETES MELLITUS, NO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42.9: HERNIA UMBILICAL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M75: LESIONES DEL HOMB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D36.7: TUMOR BENIGNO DE OTROS SITI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Y84: OTROS PROCEDIMIENTOS MÉDICOS COMO LA CAUSA DE REACCIÓN ANORMAL DEL PACIENTE O DE COMPLICACIÓN 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G00: MENINGITIS BACTERIAN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41.0: OLIGOHIDRAMNI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N60.2: FIBROADENOSIS DE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N39: OTROS TRASTORNOS DEL SISTEMA URIN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G93.6: EDEMA CEREBR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5: RETARDO DEL CRECIMIENTO FETAL Y DESNUTRICIÓN FET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.9: ABORTO NO ESPECIFICADO, COMPLETO O NO ESPECIFICAD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S72.3: FRACTURA DE LA DIÁFISIS DEL FÉMU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9: PARTO POR CESÁRE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22.3: FRACTURA DE COSTIL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E13.7: DIABETES MELLITUS ESPECIFICADA, CON COMPLICACIONES MÚLTIP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D50.8: OTRAS ANEMIAS POR DEFICIENCIA DE HIER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T02.9: FRACTUR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N75.8: OTRAS ENFERMEDADES DE LA GLÁNDULA DE BARTHOL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87.2: INSUFICIENCIA VENOSA (CRÓNICA) (PERIFÉR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55.1: INCOMPATIBILIDAD ABO DEL FETO Y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D23: OTROS TUMORES BENIGNOS DE LA PIE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X93.9: AGRESIÓN CON DISPARO DE ARMA CORTA, EN LUGAR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S63.1: LUXACIÓN DE DEDOS DE LA MA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55.1: INCOMPATIBILIDAD ABO DEL FETO Y DEL RECIÉN NACI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68.1: EDEMA PULMONAR AGUDO DEBIDO A INHALACIÓN DE GASES, HUMOS, VAPORES Y SUSTANCIAS QUÍM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22.9: TUMEFACCIÓN, MASA O PROMINENCIA LOCALIZADA EN PARTE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R31: HEMATU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O44: PLACENTA PREV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M54.5: LUMBAG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36.9: SEPSIS BACTERIANA DEL RECIÉN NACID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C80: TUMOR MALIGNO DE SITI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Y84.8: OTROS PROCEDIMIENTOS MÉD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20.0: AMENAZA DE ABO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Y83.8: OTROS PROCEDIMIENTOS QUIRÚR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W54.9: MORDEDURA O ATAQUE DE PERRO, EN LUGAR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10: DOLOR ABDOMINAL Y PÉLV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05: CARCINOMA IN SITU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M19.9: ARTRO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N83.2: OTROS QUISTES OVÁRICO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3: ABORT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L03: CELULIT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98: OTROS ESTADOS POSTQUIRÚR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55.1: INCOMPATIBILIDAD ABO DEL FETO Y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24: DIABETES MELLITUS EN EL EMBARAZ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E14.8: DIABETES MELLITUS, NO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37.9: PRODUCTO DEL PA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N93.8: OTRAS HEMORRAGIAS UTERINAS O VAGINALES ANORMAL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D25: LEIOMIOMA DEL ÚTE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30.2: ESTERILIZ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T78: EFECTOS ADVERSOS, NO CLASIFICADO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L89: ULCERA DE DECÚBI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S72.3: FRACTURA DE LA DIÁFISIS DEL FÉMU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T13.1: HERID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E14.9: DIABETES MELLITUS, NO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E88: OTROS TRASTORNOS METABÓL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N93: 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04.2: HEMOPT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39.0: INFECCIÓN DE VÍAS URINARIAS, SITIO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B23.0: SÍNDROME DE INFECCIÓN AGUDA DEBIDA A VIH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L08: OTRAS INFECCIONES LOCALES DE LA PIEL Y DEL TEJIDO SUBCU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S99: OTROS TRAUMATISMOS Y LOS NO ESPECIFICADOS DEL PIE Y DEL TOBIL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F20.0: ESQUIZOFRENIA PARANOID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21.9: ASFIXIA DEL NACIMIENT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11: ENFERMEDAD CARDÍACA HIPERTENS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S02.9: FRACTURA DEL CRÁNEO Y DE LOS HUESOS DE LA CARA, PARTE NO <text:s/>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35.0: AMIGDALITIS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D10: TUMOR BENIGNO DE LA BOCA Y DE LA FARING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N48: OTROS TRASTORNOS DEL PEN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25: LEIOMIOMA DEL ÚTE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02: GANGREN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87: OTROS TRASTORNOS DE LAS VEN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62.0: PÓLIPO A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19.0: TUMEFACCIÓN, MASA O PROMINENCIA INTRAABDOMINAL Y PÉLV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M19.9: ARTRO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41: PROCEDIMIENTOS PARA OTROS PROPÓSITOS QUE NO SEAN LOS DE MEJORAR EL ESTADO DE SALU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N83.2: OTROS QUISTES OVÁRICOS Y LOS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00.8: TRAUMATISMO SUPERFICIAL DE OTRAS PARTES DE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J15.9: NEUMONÍA BACTERIAN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5: NEUMONÍA BACTERIAN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33: RETENCIÓN DE OR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N39: OTROS TRASTORNOS DEL SISTEMA URIN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N81.1: CISTOCE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Q50.1: QUISTE EN DESARROLLO DEL OV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D23.9: TUMOR BENIGNO DE LA PIEL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H93: OTROS TRASTORNOS DEL OÍDO, NO CLASIFICADO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E04.2: BOCIO MULTINODULAR NO TÓX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M19.9: ARTRO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Y83.5: AMPUTACIÓN DE MIEMBRO(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42.9: HERNIA UMBILICAL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N93: 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J93: NEUMOTÓRAX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0.9: PARTO ÚNICO ESPONTÁNE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T75.3: MAL DEL MOV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37.9: PRODUCTO DEL PA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L03: CELULIT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87: OTROS TRASTORNOS DE LAS VEN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N89.3: DISPLASIA DE LA VAGIN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82.9: PARTO POR CESÁRE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N84.2: PÓLIPO DE LA VAG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41: PROCEDIMIENTOS PARA OTROS PROPÓSITOS QUE NO SEAN LOS DE MEJORAR EL ESTADO DE SALU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L91.0: CICATRIZ QUELOID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T07: TRAUMATISMOS MÚLTIPLES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S42.1: FRACTURA DEL OMÓPLA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T14.8: OTROS TRAUMATISMOS DE REGIÓN NO ESPECIFICADA DEL CUER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29.1: OTRAS GASTRITIS AGU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2.9: HERNIA UMBILICAL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F32.8: OTROS EPISODIOS DEPRESIV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: TRASTORNOS RELACIONADOS CON DURACIÓN CORTA DE LA GESTACIÓN Y CON BAJO PESO AL NACER, NO CLASIF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70.2: DIABETES MELLITUS NEONAT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4.4: ABORTO MÉDIC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S04.9: TRAUMATISMO DE NERVIOS CRANEALES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92: OTRAS ENFERMEDADES DEL SISTEMA DIGESTIV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29.8: OTROS TRAUMATISMOS DEL TÓRAX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T90.2: SECUELAS DE FRACTURA DEL CRÁNEO Y DE HUESOS FACI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32: EXAMEN Y PRUEBA DEL EMBARAZ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N81: PROLAPSO GENITAL FEMENI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85.1: HIPERPLASIA ADENOMATOSA DEL ENDOMET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4: ABORTO MÉD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E88: OTROS TRASTORNOS METABÓL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D23.9: TUMOR BENIGNO DE LA PIEL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N81: PROLAPSO GENITAL FEMENI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3: OTROS PARTOS ÚNICOS ASISTI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22: TUMEFACCIÓN, MASA O PROMINENCIA DE LA PIEL Y DEL TEJIDO SUBCUTÁNEO LOCALIZ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E88: OTROS TRASTORNOS METABÓL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J20: BRONQU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G40.9: EPILEPSIA,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: NEUMONÍA, ORGANISMO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22: TUMEFACCIÓN, MASA O PROMINENCIA DE LA PIEL Y DEL TEJIDO SUBCUTÁNEO LOCALIZ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9.0: TUMEFACCIÓN, MASA O PROMINENCIA INTRAABDOMINAL Y PÉLV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56.5: ADHERENCIAS [BRIDAS] INTESTINALES CON OBSTRUC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46: HERNIA NO ESPECIFICADA DE LA CAVIDAD ABDOM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N93: 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Y84.8: OTROS PROCEDIMIENTOS MÉD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X93: AGRESIÓN CON DISPARO DE ARMA COR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57: TRASTORNOS FALCIFORM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4.4: ABORTO MÉDIC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9: PARTO POR CESÁRE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31.1: HERIDA DE LA PARED ABDOM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N39.0: INFECCIÓN DE VÍAS URINARIAS, SITIO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G03.9: MENINGITIS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9: PARTO POR CESÁRE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3: NEUMONÍA CONGÉN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D36.7: TUMOR BENIGNO DE OTROS SITI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Y84.8: OTROS PROCEDIMIENTOS MÉD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T11.1: HERID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N18.9: INSUFICIENCIA RENAL CRÓNI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9: PARTO POR CESÁRE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A06: AMEB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36.9: SEPSIS BACTERIANA DEL RECIÉN NACID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50.9: INSUFICIENCIA CARDÍA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: DOLOR ABDOMINAL Y PÉLV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T81.0: HEMORRAGIA Y HEMATOMA QUE COMPLICAN UN PROCEDIMIENTO, NO CLASIFICADO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2.9: DIFICULTAD RESPIRATORIA DEL RECIÉN NACID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S92.9: FRACTURA DEL PI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Q54: HIPOSPAD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D61.9: ANEMIA APLÁSTIC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N18.9: INSUFICIENCIA RENAL CRÓNI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S72.9: FRACTURA DEL FÉMUR, PARTE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D23.9: TUMOR BENIGNO DE LA PIEL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: TRASTORNOS RELACIONADOS CON DURACIÓN CORTA DE LA GESTACIÓN Y CON BAJO PESO AL NACER, NO CLASIF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N00.9: SÍNDROME NEFRÍTICO AGUDO,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46.0: HERNIA ABDOMINAL NO ESPECIFICADA, CON OBSTRUCCIÓN, SIN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N39: OTROS TRASTORNOS DEL SISTEMA URIN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14.6: DIABETES MELLITUS, NO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26.9: COMPLICACIÓN RELACIONADA CON EL EMBARAZ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26.9: COMPLICACIÓN RELACIONADA CON EL EMBARAZ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01.9: HERIDAS MÚLTIPLE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03: AMIGDAL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S29.8: OTROS TRAUMATISMOS DEL TÓRAX,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22.9: TUMEFACCIÓN, MASA O PROMINENCIA LOCALIZADA EN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M15.3: ARTROSIS SECUNDARIA MÚLTIP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L98.4: ULCERA CRÓNICA DE LA PIEL, NO CLASIFICADA EN OTRA PART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C50.8: LESIÓN DE SITIOS CONTIGU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3: ABORTO ESPONTÁN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L02.8: ABSCESO CUTÁNEO, FURÚNCULO Y ÁNTRAX DE OTROS SIT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E14.9: DIABETES MELLITUS, NO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S99: OTROS TRAUMATISMOS Y LOS NO ESPECIFICADOS DEL PIE Y DEL TOBIL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Z86.0: HISTORIA PERSONAL DE OTROS TUMO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51.6: ENFERMEDAD CARDI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T19: CUERPO EXTRAÑO EN LAS VÍAS GENITOURINAR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S73.0: LUXACIÓN DE LA CADE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N13.3: OTRAS HIDRONEFROSI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N18: INSUFICIENCIA RENAL CRÓN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22.0: SÍNDROME DE DIFICULTAD RESPIRATORIA DEL RECIÉN NA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K29.7: GASTR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5: OTRO ABO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-1 DIA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9: PARTO POR CESÁRE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8: OTROS PARTOS ÚNICOS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.9: SEPSIS BACTERIANA DEL RECIÉN NACID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D23.9: TUMOR BENIGNO DE LA PIEL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C50.8: LESIÓN DE SITIOS CONTIGUOS DE LA MAM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N93: 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56.6: OTRAS OBSTRUCCIONES INTESTINAL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L67.9: ANORMALIDAD NO ESPECIFICADA DEL TALLO Y DEL COLOR DEL PE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R00: ANORMALIDADES DEL LATIDO CARDÍA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E14.9: DIABETES MELLITUS, NO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S52.3: FRACTURA DE LA DIÁFISIS DEL RAD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S72: FRACTURA DEL FÉMU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76.9: ENFERMEDAD DEL HÍGA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-3 DIA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9: PARTO POR CESÁRE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9: PARTO POR CESÁRE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50.0: INSUFICIENCIA CARDÍACA CONGES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S91.1: HERIDA DE DEDO(S) DEL PIE SIN DAÑO DE LA(S) UÑA(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Z51: OTRA ATENCIÓN MÉD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N23: CÓLICO RENAL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K92: OTRAS ENFERMEDADES DEL SISTEMA DIGESTIV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50: INSUFICIENCIA CARDÍA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6.0: CONVULSIONES FEBRI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1.1: HERID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S02.4: FRACTURA DEL MALAR Y DEL HUESO MAXILAR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30.2: ESTERILIZ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J18: NEUMONÍA, ORGANISMO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S42.3: FRACTURA DE LA DIÁFISIS DEL HÚME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N93: 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N39.0: INFECCIÓN DE VÍAS URINARIAS, SITIO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71.9: TRAUMA OBSTÉTR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L60.2: ONICOGRIP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60.3: FÍSTULA A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S72.8: FRACTURAS DE OTRAS PARTES DEL FÉMU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Q25.0: CONDUCTO ARTERIOSO PERMEAB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N48.3: PRIAPISM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1: HERNIA FEMOR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81: COMPLICACIONES DE PROCEDIMIENTO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S02.4: FRACTURA DEL MALAR Y DEL HUESO MAXILAR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E04.2: BOCIO MULTINODULAR NO TÓX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N18.9: INSUFICIENCIA RENAL CRÓNI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92: OTRAS ENFERMEDADES DEL SISTEMA DIGESTIV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S04.9: TRAUMATISMO DE NERVIOS CRANEALES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T78.4: ALERGI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81: COMPLICACIONES DE PROCEDIMIENTO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N47: PREPUCIO REDUNDANTE, FIMOSIS Y PARAFIM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21: INFARTO AGUDO DEL MIOCARD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E14.9: DIABETES MELLITUS, NO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9: PARTO POR CESÁRE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S31.8: HERIDAS DE OTRAS PARTES Y DE LAS NO ESPECIFICADAS DEL ABDOM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N93: 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3.3: PARTO DE FETO VIABLE EN EMBARAZO ABDOM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N83.7: HEMATOMA DEL LIGAMENTO ANCH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01: HERIDAS QUE AFECTAN MÚLTIPLES REGIONE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31: HEMATU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3: ABORTO NO ESPECIFICADO, INCOMPLETO, CON OTRAS COMPLICACIONES ESPECIFICADAS Y LAS NO ESPECIF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59.9: TRASTORNO FUNCIONAL INTESTINAL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Y83.4: OTRA CIRUGÍA RECONSTRU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10: HIPERTENSIÓN ESENCIAL (PRIMARI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31: HEMATU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A27.9: LEPTOSPIRO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15: HIPERTENSIÓN SECUNDAR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2: NEUMONÍA VIRAL, NO CLASIFICADA EN OTRA PART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M79.5: CUERPO EXTRAÑO RESIDUAL EN TEJIDO BLAN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14.1: PREECLAMPSIA SEVE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44: PLACENTA PREV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87: OTROS TRASTORNOS DE LAS VEN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62.3: TRABAJO DE PARTO PRECIPIT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G03.9: MENING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Q38.1: ANQUILOGLOS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41: PROCEDIMIENTOS PARA OTROS PROPÓSITOS QUE NO SEAN LOS DE MEJORAR EL ESTADO DE SALU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L72: QUISTE FOLICULAR DE LA PIEL Y DEL TEJIDO SUBCU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3.9: HERNIA VENTRAL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N47: PREPUCIO REDUNDANTE, FIMOSIS Y PARAFIM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60.3: FÍSTULA A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L02.0: ABSCESO CUTÁNEO, FURÚNCULO Y ÁNTRAX DE LA CA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27: ULCERA PÉPTICA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E11.9: DIABETES MELLITUS NO INSULINODEPENDIENTE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H66.4: OTITIS MEDIA SUPURATIVA, SIN OTRA ESPECIF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85: OTROS TRASTORNOS NO INFLAMATORIOS DEL ÚTERO, EXCEPTO DEL CUEL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S52.4: FRACTURA DE LA DIÁFISIS DEL CÚBITO Y DEL RAD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D27: TUMOR BENIGNO DEL OV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K42.9: HERNIA UMBILICAL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50.9: INSUFICIENCIA CARDÍA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42.9: HERNIA UMBILICAL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T90.2: SECUELAS DE FRACTURA DEL CRÁNEO Y DE HUESOS FACI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3.8: OTROS PARTOS ÚNICOS ASISTIDOS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M75: LESIONES DEL HOMB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18: INSUFICIENCIA RENAL CRÓN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L72.0: QUISTE EPIDÉRM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D17.9: TUMOR BENIGNO LIPOMATOSO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S06.8: OTROS TRAUMATISMOS INTRACRANE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B89: ENFERMEDAD PARASIT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.1: FIEBRE PERSISTEN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G93: OTROS TRASTORNOS DEL ENCÉFA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40: POLIHIDRAMNI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13: HIPERTENSIÓN GESTACIONAL [INDUCIDA POR EL EMBARAZO] SIN PROTEINURIA <text:s/>SIGNIFICA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I63: INFARTO CEREBR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68.8: OTROS SÍNTOMAS Y SIGNOS GENERALES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M75: LESIONES DEL HOMB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N39: OTROS TRASTORNOS DEL SISTEMA URIN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I15: HIPERTENSIÓN SECUNDAR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T02.6: FRACTURAS QUE AFECTAN MÚLTIPLES REGIONES DE MIEMBRO(S) SUPERIOR(ES) CON MIEMBRO(S) INFERIOR(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1: INERCIA UTERINA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46.9: HERNIA ABDOMINAL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S81: HERIDA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87.2: INSUFICIENCIA VENOSA (CRÓNICA) (PERIFÉR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S50: TRAUMATISMO SUPERFICIAL DEL ANTEBRAZO Y DEL CO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.9: PARTO POR CESÁRE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N18.9: INSUFICIENCIA RENAL CRÓNI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00.0: TAQUICARD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42.9: RUPTURA PREMATURA DE LAS MEMBRANAS, SIN OTRA ESPECIF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46: HERNIA NO ESPECIFICADA DE LA CAVIDAD ABDOM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K27: ULCERA PÉPTICA, DE SITIO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W32: DISPARO DE ARMA COR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E13.4: DIABETES MELLITUS ESPECIFICADA, CON COMPLICACIONES NEUROLÓG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N93: 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T02.9: FRACTURAS MÚLTIPLE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O21.0: HIPEREMESIS GRAVÍDICA LEV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N48: OTROS TRASTORNOS DEL PEN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92: OTRAS ENFERMEDADES DEL SISTEMA DIGESTIV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15: HIPERTENSIÓN SECUNDAR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M19: OTRAS ARTR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60: EDEMA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N39.3: INCONTINENCIA URINARIA POR TENS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K42.9: HERNIA UMBILICAL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N11.0: PIELONEFRITIS CRÓNICA NO OBSTRUCTIVA ASOCIADA CON REFLUJ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D48.6: TUMOR DE COMPORTAMIENTO INCIERTO O DESCONOCIDO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60.2: FISURA A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G93.4: ENCEFALOPATÍA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M23.8: OTROS TRASTORNOS INTERNOS DE LA RODIL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L98.4: ULCERA CRÓNICA DE LA PIEL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Q50: MALFORMACIONES CONGÉNITAS DE LOS OVARIOS, DE LAS TROMPAS DE FALOPIO Y DE LOS LIGAMENTOS ANCH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-1 DIA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N02: HEMATURIA RECURRENTE Y PERSISTEN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S92: FRACTURA DEL PIE, EXCEPTO DEL TOBIL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50.0: INSUFICIENCIA CARDÍACA CONGES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43.0: HERNIA VENTRAL CON OBSTRUCCIÓN, SIN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K92: OTRAS ENFERMEDADES DEL SISTEMA DIGESTIV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4.9: DIABETES MELLITUS, NO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S72: FRACTURA DEL FÉMU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.9: ATENCIÓN MÉDICA,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3: OTROS PARTOS ÚNICOS ASISTI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D61: OTRAS ANEMIAS APLÁSTIC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10.2: DOLOR PÉLVICO Y PERINE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L72.9: QUISTE FOLICULAR DE LA PIEL Y DEL TEJIDO SUBCUTÁNE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Q50.1: QUISTE EN DESARROLLO DEL OV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16: NEUMONÍA DEBIDA A OTROS MICROORGANISMOS INFECCIOSOS, NO CLASIFICADO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N20.2: CÁLCULO DEL RIÑÓN CON CÁLCULO DEL URÉT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L98: OTROS TRASTORNOS DE LA PIEL Y DEL TEJIDO SUBCUTÁNEO, NO CLASIFICADO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7.0: CHOQUE CARDIOGÉN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J35: ENFERMEDADES CRÓNICAS DE LAS AMÍGDALAS Y DE LAS ADENOID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4.2: FRACTURA DE REGIÓN NO ESPECIFICADA DEL CUER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B97.7: PAPILOM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I15: HIPERTENSIÓN SECUNDAR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46.9: HERNIA ABDOMINAL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S79.8: OTROS TRAUMATISMOS ESPECIFICADOS DE LA CADERA Y DEL MUS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E14.7: DIABETES MELLITUS, NO ESPECIFICADA, CON COMPLICACIONES MÚLTIP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D07.0: CARCINOMA IN SITU DEL ENDOMET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S06: TRAUMATISMO INTRACRANE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07.4: DOLOR EN EL PECH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50.9: INSUFICIENCIA CARDÍA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S29: OTROS TRAUMATISMOS Y LOS NO ESPECIFICADOS DEL TÓRAX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87.2: INSUFICIENCIA VENOSA (CRÓNICA) (PERIFÉR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03.0: LUXACIÓN DEL MAXIL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6.9: ABORTO NO ESPECIFICADO, COMPLETO O NO ESPECIFICAD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86.1: OTRAS PANCREATITIS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3: OTROS PARTOS ÚNICOS ASISTI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.0: CÁLCULO DE LA VESÍCULA BILIAR CON COLECISTITIS AGU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7.0: CHOQUE CARDIOGÉN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9: PARTO POR CESÁRE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46: HERNIA NO ESPECIFICADA DE LA CAVIDAD ABDOM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M13.9: ARTR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N60.2: FIBROADENOSIS DE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S46.0: TRAUMATISMO DEL TENDÓN DEL MANGUITO ROTATORIO DEL HOMB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S21.8: HERIDA DE OTRAS PARTES DEL TÓ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M17: GONARTROSIS [ARTROSIS DE LA RODILLA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D17.3: TUMOR BENIGNO LIPOMATOSO DE PIEL Y DE TEJIDO SUBCUTÁNEO DE OTROS SITIOS Y DE LOS NO ESPECIF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M23: TRASTORNO INTERNO DE LA RODIL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0: EMBARAZO ECTÓP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92: OTRAS ENFERMEDADES DEL SISTEMA DIGESTIV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L03.8: CELULITIS DE OTROS SITI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D23.9: TUMOR BENIGNO DE LA PIEL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N39.0: INFECCIÓN DE VÍAS URINARIAS, SITIO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46.9: HERNIA ABDOMINAL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L50.9: URTIC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S29.8: OTROS TRAUMATISMOS DEL TÓRAX,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3.8: OTROS PARTOS ÚNICOS ASISTIDOS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-11 DIAS<text:s text:c="7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E88: OTROS TRASTORNOS METABÓL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Q60: AGENESIA RENAL Y OTRAS MALFORMACIONES HIPOPLÁSICAS DEL RIÑÓN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S42.0: FRACTURA DE LA CLAVÍCU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N81.6: RECTOCE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42.9: HERNIA UMBILICAL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I84.9: HEMORROIDES NO ESPECIFICADAS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87.2: INSUFICIENCIA VENOSA (CRÓNICA) (PERIFÉR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10: HIPERTENSIÓN PREEXISTENTE QUE COMPLICA EL EMBARAZO, EL PARTO Y EL PUERPER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L72.9: QUISTE FOLICULAR DE LA PIEL Y DEL TEJIDO SUBCUTÁNE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E13.9: DIABETES MELLITUS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A91: FIEBRE DEL DENGUE HEMORRÁG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1.1: INFLUENZA CON OTRAS MANIFESTACIONES RESPIRATORIAS, VIRUS NO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59: OTROS TRASTORNOS FUNCIONALES DEL INTESTI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: NEUMONÍA, ORGANISMO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E88: OTROS TRASTORNOS METABÓL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9: PARTO POR CESÁREA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O83: OTROS PARTOS ÚNICOS ASISTI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E88: OTROS TRASTORNOS METABÓL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00: EMBARAZO ECTÓP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3: ABORT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50: INSUFICIENCIA CARDÍA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S29: OTROS TRAUMATISMOS Y LOS NO ESPECIFICADOS DEL TÓRAX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87: OTROS TRASTORNOS DE LAS VEN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D09.3: CARCINOMA IN SITU DE LA GLÁNDULA TIROIDES Y DE OTRAS GLÁNDULAS ENDOCR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45.8: OTRAS HERNIAS DE LA CAVIDAD ABDOMINAL ESPECIFICADAS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50.0: INSUFICIENCIA CARDÍACA CONGES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M23.3: OTROS TRASTORNOS DE LOS MENIS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D25.9: LEIOMIOMA DEL ÚTER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4.9: DIABETES MELLITUS, NO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Q50: MALFORMACIONES CONGÉNITAS DE LOS OVARIOS, DE LAS TROMPAS DE FALOPIO Y DE LOS LIGAMENTOS ANCH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D07.5: CARCINOMA IN SITU DE LA PRÓSTA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N43.2: OTROS HIDROCE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0: PARTO ÚNICO ESPONTÁ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40.2: HERNIA INGUINAL BILATERAL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D25: LEIOMIOMA DEL ÚTE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S82.2: FRACTURA DE LA DIÁFISIS DE LA TIB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L02: ABSCESO CUTÁNEO, FURÚNCULO Y ÁNTRAX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N13: UROPATÍA OBSTRUCTIVA Y POR REFLUJ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3.8: OTROS PARTOS ÚNICOS ASISTID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Y83.8: OTROS PROCEDIMIENTOS QUIRÚR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E04.2: BOCIO MULTINODULAR NO TÓX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4.9: TRABAJO DE PARTO OBSTRUIDO DEBIDO A PRESENTACIÓN ANORMAL DEL FETO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22.9: TUMEFACCIÓN, MASA O PROMINENCIA LOCALIZADA EN PARTE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M17: GONARTROSIS [ARTROSIS DE LA RODILLA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N41.9: ENFERMEDAD INFLAMATORIA DE LA PRÓSTAT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86.1: VÁRICES ESCROTA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3.8: OTROS PARTOS ÚNICOS ASISTID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S99.8: OTROS TRAUMATISMOS DEL PIE Y DEL TOBILLO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D23.3: TUMOR BENIGNO DE LA PIEL DE OTRAS PARTES Y DE LAS NO ESPECIFICADAS DE LA CA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1.9: COLECIST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S01.4: HERIDA DE LA MEJILLA Y DE LA REGIÓN TEMPOROMANDIBU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L91.0: CICATRIZ QUELOID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60.3: FÍSTULA A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42: RUPTURA PREMATURA DE LAS MEMBRAN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52.4: FRACTURA DE LA DIÁFISIS DEL CÚBITO Y DEL R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N76.0: VAGIN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15: ECLAMPS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M17: GONARTROSIS [ARTROSIS DE LA RODILLA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D36.9: TUMOR BENIGNO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60: PARTO PREMATU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18: INSUFICIENCIA RENAL CRÓN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S98.4: AMPUTACIÓN DEL PIE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E14.6: DIABETES MELLITUS, NO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26.8: OTRAS COMPLICACIONES ESPECIFICADAS RELACIONADAS CON EL EMBARAZ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72.9: FRACTURA DEL FÉMUR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L02.1: ABSCESO CUTÁNEO, FURÚNCULO Y ÁNTRAX DEL CUEL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P95: MUERTE FETAL DE CAUS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DIAS<text:s text:c="8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8.1: OTROS RECIÉN NACIDOS CON SOBREPESO PARA LA EDAD GESTACIO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24.9: DIABETES MELLITUS NO ESPECIFICADA, EN EL EMBARAZ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02.9: FRACTURAS MÚLTIPLE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Q83.1: MAMA SUPERNUMER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N39: OTROS TRASTORNOS DEL SISTEMA URIN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L97: ULCERA DE MIEMBRO INFERIOR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95: HIPOTENS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01: FETO Y RECIÉN NACIDO AFECTADOS POR COMPLICACIONES MATERNAS DEL EMBARAZ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S29.9: TRAUMATISMO DEL TÓRAX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N18.9: INSUFICIENCIA RENAL CRÓNI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3: TRABAJO DE PARTO PROLONG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81.0: COLECIS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D69.6: TROMBOCITOPENI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T74.2: ABUSO SEXUAL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U049: SÍNDROME RESPIRATORIO AGUDO GRAVE [SRAG]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T02.9: FRACTURAS MÚLTIPLE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S06.4: HEMORRAGIA EPIDUR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72.9: ANEURISMA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0: PARTO ÚNICO ESPONTÁ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Q90.9: SÍNDROME DE DOWN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S14.1: OTROS TRAUMATISMOS DE LA MÉDULA ESPINAL CERVICAL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2.0: HEMORRAGIA SUBDURAL (AGUDA) (NO TRAUMÁT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34: OTROS TRASTORNOS DE LA NARIZ Y DE LOS SENOS PARANAS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0.9: FETO Y RECIÉN NACIDO AFECTADOS POR AFECCIÓN MATERN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1.9: COLECIST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N83.2: OTROS QUISTES OVÁRICO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36.9: SEPSIS BACTERIANA DEL RECIÉN NACID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: DIFICULTAD RESPIRA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91.3: HERIDA DE OTRAS PARTES DEL PI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06.8: OTROS TRAUMATISMOS INTRACRANE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40.3: HERNIA INGUINAL UNILATERAL O NO ESPECIFICADA, CON OBSTRUCCIÓN, SIN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D69: PÚRPURA Y OTRAS AFECCIONES HEMORRÁGIC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S92.9: FRACTURA DEL PI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02.2: FRACTURA DE LOS HUESOS DE LA NARIZ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DIAS<text:s text:c="8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DIAS<text:s text:c="9"/></text:p>
          </table:table-cell>
          <table:table-cell office:value-type="string" table:style-name="ce1">
            <text:p>P59.9: ICTERICIA NEONAT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S31.3: HERIDA DEL ESCROTO Y DE LOS TESTÍCUL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N94.2: VAGINISM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T80.3: REACCIÓN DE INCOMPATIBILIDAD AL GRUPO AB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S81.8: HERIDA DE OTRAS PARTES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06.9: TRAUMATISMO INTRACRANEAL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98.8: OTROS ESTADOS POSTQUIRÚRGICOS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K27.7: ULCERA PÉPTICA, DE SITIO NO ESPECIFICADO, CRÓNICA SIN HEMORRAGIA NI PERFORA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S52: FRACTURA DEL ANTEBRAZ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S81.9: HERID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DIAS<text:s text:c="8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DIAS<text:s text:c="9"/></text:p>
          </table:table-cell>
          <table:table-cell office:value-type="string" table:style-name="ce1">
            <text:p>O14: HIPERTENSIÓN GESTACIONAL [INDUCIDA POR EL EMBARAZO] CON PROTEINURIA <text:s/>SIGNIFICA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A27.9: LEPTOSPIRO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E14.6: DIABETES MELLITUS, NO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A91: FIEBRE DEL DENGUE HEMORRÁG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S99.8: OTROS TRAUMATISMOS DEL PIE Y DEL TOBILLO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S72.4: FRACTURA DE LA EPÍFISIS INFERIOR DEL FÉM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T14.3: LUXACIÓN, ESGUINCE Y TORCED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.1: DIABETES MELLITUS, NO ESPECIFICADA, CON CETOACID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L02.3: ABSCESO CUTÁNEO, FURÚNCULO Y ÁNTRAX DE GLÚTE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I82: OTRAS EMBOLIAS Y TROMBOSIS VENOS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S11.9: HERIDA DE CUELLO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J21: BRONQUIOL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N39: OTROS TRASTORNOS DEL SISTEMA URIN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: OTRA ATENCIÓN MÉD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: TRASTORNOS RELACIONADOS CON DURACIÓN CORTA DE LA GESTACIÓN Y CON BAJO PESO AL NACER, NO CLASIF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10: DOLOR ABDOMINAL Y PÉLV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: TRASTORNOS RELACIONADOS CON DURACIÓN CORTA DE LA GESTACIÓN Y CON BAJO PESO AL NACER, NO CLASIF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4.0: ASPIRACIÓN NEONATAL DE MECON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DIAS<text:s text:c="8"/></text:p>
          </table:table-cell>
          <table:table-cell office:value-type="string" table:style-name="ce1">
            <text:p>P36.9: SEPSIS BACTERIANA DEL RECIÉN NACID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number-rows-repeated="1046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ot Luna</meta:initial-creator>
    <dc:creator>Elot Luna</dc:creator>
    <meta:creation-date>2023-10-19T14:17:22Z</meta:creation-date>
    <dc:date>2023-10-19T14:19:17Z</dc:date>
  </office:meta>
</office:document-meta>
</file>