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7.35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ERGENCIAS_ENERO_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V98:OTROS ACCIDENTES DE TRANSPORTE ESPECIFICADOS<text:s text:c="5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1:HERIDA DE REGIÓN NO ESPECIFICADA DEL CUERPO<text:s text:c="5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0:DOLOR AGUDO<text:s text:c="8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1 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W09:CAÍDA QUE IMPLICA EQUIPOS PARA JUEGOS INFANTILES<text:s text:c="48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W19:CAÍDA NO ESPECIFICADA<text:s text:c="7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V99:ACCIDENTE DE TRANSPORTE NO ESPECIFICADO<text:s text:c="57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.0:DOLOR AGUDO<text:s text:c="8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1:CEFALEA<text:s text:c="89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Y91.9:ALCOHOLISMO, NIVEL DE INTOXICACIÓN NO ESPECIFICADO<text:s text:c="44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W19:CAÍDA NO ESPECIFICADA<text:s text:c="7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21.9 : HERIDA DEL TÓRAX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V99:ACCIDENTE DE TRANSPORTE NO ESPECIFICADO<text:s text:c="57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Q06 : OTRAS MALFORMACIONES CONGÉNITAS DE LA MÉDULA ESP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T14.1:HERIDA DE REGIÓN NO ESPECIFICADA DEL CUERPO<text:s text:c="5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06.0:DISNEA<text:s text:c="88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V99:ACCIDENTE DE TRANSPORTE NO ESPECIFICADO<text:s text:c="57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6.9 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W10:CAÍDA EN O DESDE ESCALERA Y ESCALONES<text:s text:c="59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45:ASMA<text:s text:c="9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39.0 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14:TRAUMATISMO DE REGIONES NO ESPECIFICADAS DEL CUERPO<text:s text:c="4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2.9 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 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 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3:MALESTAR Y FATIGA<text:s text:c="79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59.1:DIARREA FUNCIONAL<text:s text:c="77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6:CONVULSIONES, NO CLASIFICADAS EN OTRA PARTE<text:s text:c="5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1:NÁUSEA Y VÓMITO<text:s text:c="8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 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V29.9 : MOTOCICLISTA [CUALQUIERA] LESIONADO EN ACCIDENTE DE TRÁNSI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000.1 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21.2:HERIDA DE LA PARED POSTERIOR DEL TÓRAX<text:s text:c="56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FIEBRE, NO ESPECIFICADA<text:s text:c="7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DIA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3:MALESTAR Y FATIGA<text:s text:c="79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9.8 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3.6 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K85 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7.1:SECUELAS DE AGRESIONES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92.2 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00.0 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5.8 : OTRAS NEUMONÍAS BACTERIA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3:MALESTAR Y FATIGA<text:s text:c="79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39.0 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93.9 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:DOLOR, NO ESPECIFICADO<text:s text:c="72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W11 : CAÍDA EN O DESDE ESCALERAS MANU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W11 : CAÍDA EN O DESDE ESCALERAS MANU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:TRAUMATISMO, NO ESPECIFICADO<text:s text:c="66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S91.3 : HERIDA DE OTRAS PARTES DEL PI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 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:FIEBRE DE ORIGEN DESCONOCIDO<text:s text:c="68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07.4:DOLOR EN EL PECHO, NO ESPECIFICADO<text:s text:c="60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0 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X91.0:AGRESIÓN POR AHORCAMIENTO, ESTRANGULAMIENTO Y SOFOCACIÓN, EN VIVIENDA<text:s text:c="2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W22:GOLPE CONTRA O GOLPEADO POR OTROS OBJETOS<text:s text:c="5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W19:CAÍDA NO ESPECIFICADA<text:s text:c="7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W01:CAÍDA EN EL MISMO NIVEL POR DESLIZAMIENTO, TROPEZÓN Y TRASPIÉ<text:s text:c="3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T14.1:HERIDA DE REGIÓN NO ESPECIFICADA DEL CUERPO<text:s text:c="5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:DOLOR ABDOMINAL Y PÉLVICO<text:s text:c="7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:DOLOR, NO CLASIFICADO EN OTRA PARTE<text:s text:c="6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W19:CAÍDA NO ESPECIFICADA<text:s text:c="7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W19:CAÍDA NO ESPECIFICADA<text:s text:c="75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:OTROS SÍNTOMAS Y SIGNOS GENERALES<text:s text:c="63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1:HERIDA DE REGIÓN NO ESPECIFICADA DEL CUERPO<text:s text:c="51"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82.9 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 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6.2 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71.8 : HERIDA DE OTRAS PARTES Y DE LAS NO ESPECIFICADAS DE LA CINTURA PÉLV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93 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07.4 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V29.9 : MOTOCICLISTA [CUALQUIERA] LESIONADO EN ACCIDENTE DE TRÁNSI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 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0 : TRAUMATISMO SUPERFICIAL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00 : ANORMALIDADES DEL LATIDO CARDÍA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 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 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P22.9 : DIFICULTAD RESPIRATORI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DIA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DIA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04 : AGRESIÓN CON FUERZA CORPO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V98 : OTROS ACCIDENTES DE TRANSPORTE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75 : ENFERMEDADES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07.4: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F50.5 : VÓMITOS ASOCIADOS CON OTRAS ALTERACIONES PSICOLÓG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06 : ANORMALIDADES DE LA RESPIR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81 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91.3 : HERIDA DE OTRAS PARTES DEL PI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06 : ANORMALIDADES DE LA RESPIR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81 : HERIDA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 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92.3 : HEMORRAGIA POR OVUL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99 : OTRAS CAUSAS MAL DEFINIDAS Y LAS NO ESPECIFICADAS DE MORTALID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1.1 : HERID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W54 : MORDEDURA O ATAQUE DE PER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71.8 : HERIDA DE OTRAS PARTES Y DE LAS NO ESPECIFICADAS DE LA CINTURA PÉLV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E68 : SECUELAS DE HIPERALIMENT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01.9 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V29.9 : MOTOCICLISTA [CUALQUIERA] LESIONADO EN ACCIDENTE DE TRÁNSI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V29 : MOTOCICLISTA LESIONADO EN OTROS ACCIDENTES DE TRANSPORTE, Y EN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F50.5 : VÓMITOS ASOCIADOS CON OTRAS ALTERACIONES PSICOLÓG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W12 : CAÍDA EN O DESDE ANDAM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L11 : OTROS TRASTORNOS ACANTOLÍT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V98 : OTROS ACCIDENTES DE TRANSPORTE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8 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93.9 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91 : HERIDA DEL TOBILLO Y DEL PI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V29.9 : MOTOCICLISTA [CUALQUIERA] LESIONADO EN ACCIDENTE DE TRÁNSI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W10 : CAÍDA EN O DESDE ESCALERA Y ESCALON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V98 : OTROS ACCIDENTES DE TRANSPORTE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70 : AFECCIONES RESPIRATORIAS DEBIDAS A OTROS AGENTES EXTERN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2 : DONANTES DE ÓRGANOS Y TEJ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W20 : GOLPE POR OBJETO ARROJADO, PROYECTADO O QUE CA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52 : ENVENENAMIENTO POR EFECTO TÓXICO DE DISOLVENTES ORGÁN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63 : SÍNTOMAS Y SIGNOS CONCERNIENTES A LA ALIMENTACIÓN Y A LA INGESTIÓN DE LÍQU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E52 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52.9 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50.9 : DEFICIENCIA DE VITAMINA 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39.0 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E68 : SECUELAS DE HIPERALIMENT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61 : HERIDA DE LA MUÑECA Y DE LA MA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07 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0.9 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number-rows-repeated="1044505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3-04-18T12:34:08Z</meta:creation-date>
    <dc:date>2023-04-18T12:41:24Z</dc:date>
  </office:meta>
</office:document-meta>
</file>