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0.873125cm" style:use-optimal-column-width="true"/>
    </style:style>
    <style:style style:name="co3" style:family="table-column">
      <style:table-column-properties fo:break-before="auto" style:column-width="0.978958333333333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17.8329166666667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MERGENCIAS_OCTUBRE_DICIEMBRE_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N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Sexo</text:p>
          </table:table-cell>
          <table:table-cell office:value-type="string" table:style-name="ce1">
            <text:p>Edad</text:p>
          </table:table-cell>
          <table:table-cell office:value-type="string" table:style-name="ce1">
            <text:p>Diagnostic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10.1 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Y91.0 : INTOXICACIÓN ALCOHÓLICA LEV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07.4 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W22.0 : GOLPE CONTRA O GOLPEADO POR OTROS OBJETOS, EN VIVIEN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K92.2 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06.4 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T12 : FRACTURA DE MIEMBRO INF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62.0 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 : HIPERTENSIÓN SECUNDAR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L03 : CELULITI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O06.4 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B97.2 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B97.2 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07.4 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6 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J93.9 : NEUMOTÓRAX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O62.4 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-41 DIAS<text:s text:c="7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D64.9 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I63 : INFARTO CEREB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M25.5 : DOLOR EN ARTICUL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98.8 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O62.4 : CONTRACCIONES UTERINAS HIPERTÓNICAS, INCOORDINADAS Y PROLONG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O06.4 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.4 : ABORTO NO ESPECIFICADO, INCOMPLETO, SIN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11 : NÁUSEA Y VÓMI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N91.2 : AMENORREA, SIN OTRA ESPECIF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N39.0 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T11.1 : HERID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T11.1 : HERIDA DE MIEMBRO SUPERIOR, NIVEL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O62.0 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DIA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S31.1 : HERIDA DE LA PARED ABDOM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6 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D64.9 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I46.9 : PARO CARDÍAC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6 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82.1 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N93.9 : HEMORRAGIA VAGINAL Y UTERINA ANORM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D64.9 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W17 : OTRAS CAÍDAS DE UN NIVEL A OT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R10.1 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Z98.8 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1 : CEFAL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W50 : APORREO, GOLPE, MORDEDURA, PATADA, RASGUÑO O TORCEDURA INFLIGIDOS POR OTRA PERSO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B97.2 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1 : NÁUSEA Y VÓMI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42 : MAREO Y DESVANECIMIEN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J80 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W22 : GOLPE CONTRA O GOLPEADO POR OTROS OBJET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K92.2 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Z98.8 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K40 : HERNIA INGUI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63 : SÍNTOMAS Y SIGNOS CONCERNIENTES A LA ALIMENTACIÓN Y A LA INGESTIÓN DE LÍQUI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P52 : HEMORRAGIA INTRACRANEAL NO TRAUMÁTICA DEL FETO Y DEL RECIÉN NA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80 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O06 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W01 : CAÍDA EN EL MISMO NIVEL POR DESLIZAMIENTO, TROPEZÓN Y TRASPIÉ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9.0 : ADENOMEGALIA LOCALIZ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0 : BRONCO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MESE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98.8 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K92.2 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O62.0 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62.0 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T14 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MESE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O82.1 : PARTO POR CESÁREA DE EMERGENCI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O62.0 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K63.8 : OTRAS ENFERMEDADES ESPECIFICADAS DEL INTESTIN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O06 : ABORT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S82.3 : FRACTURA DE LA EPÍFISIS INFERIOR DE LA TIBI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10 : DOLOR ABDOMINAL Y PÉLVIC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T78.4 : ALERGI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MESE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O62.0 : CONTRACCIONES PRIMARIAS INADECU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O83 : OTROS PARTOS ÚNICOS ASISTI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92.2 : HEMORRAGIA GASTROINTESTINAL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S01 : HERIDA DE LA CABEZ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06.0 : DISNE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U07.2 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T14 : TRAUMATISMO DE REGIONES NO ESPECIFICADA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D64 : OTRAS ANEMI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MESE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30 : DOLOR ASOCIADO CON LA MIC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M79.6 : DOLOR EN MIEMBR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T01 : HERIDAS QUE AFECTAN MÚLTIPLES REGIONES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98.8 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D64.9 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B97.2 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B97.2 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B97.2 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3 : INFARTO CEREBR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98.8 : OTROS ESTADOS POSTQUIRÚRGICOS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L02.9 : ABSCESO CUTÁNEO, FURÚNCULO Y ÁNTRAX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D64.9 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L03.9 : CELULITIS DE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U07.2 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07.4 : DOLOR EN EL PECH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5 DIA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0 AÑOS<text:s text:c="7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MESE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6.8 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6 : CONVULSIONES, NO CLASIFICADAS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W19 : CAÍDA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V99 : ACCIDENTE DE TRANSPORTE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MESE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73.9 : HIPERGLICEM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U07.2 : COVID-19 , VIRUS NO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MESE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Z51 : OTRA ATENCIÓN MÉDI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6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B97.2 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B97.2 : CORONAVIRUS COMO CAUSA DE ENFERMEDADES CLASIFICADAS EN OTROS CAPÍTUL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J80 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2 : FALTA DEL DESARROLLO FISIOLÓGICO NORMAL ESPER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S72.9 : FRACTURA DEL FÉMUR, PARTE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MESE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0 MESE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 AÑOS<text:s text:c="9"/></text:p>
          </table:table-cell>
          <table:table-cell office:value-type="string" table:style-name="ce1">
            <text:p>Z41.2 : CIRCUNCISIÓN RITUAL O DE RUTIN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A90 : FIEBRE DEL DENGUE [DENGUE CLÁSICO]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2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 MESE<text:s text:c="9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N18.9 : INSUFICIENCIA RENAL CRÓN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I50.0 : INSUFICIENCIA CARDÍACA CONGESTIV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U07.1 : COVID-19, VIRUS IDENT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MESE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I15.9 : HIPERTENSIÓN SECUNDARI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 MESE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N39.0 : INFECCIÓN DE VÍAS URINARIAS, SITI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MESE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J18.9 : NEUMONÍ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V98 : OTROS ACCIDENTES DE TRANSPORTE ESPECIFICAD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6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I10 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.0 : DOLOR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5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J45.9 : ASM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D64.9 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E14.9 : DIABETES MELLITUS, NO ESPECIFICADA, SIN MENCIÓN DE COMPLICACIÓN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0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8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 MESE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10.0 : ABDOMEN AGU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W10 : CAÍDA EN O DESDE ESCALERA Y ESCALON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 MESE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02 AÑOS<text:s text:c="7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L02.8 : ABSCESO CUTÁNEO, FURÚNCULO Y ÁNTRAX DE OTROS SITIO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T14.9 : TRAUMATISMO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3 AÑOS<text:s text:c="8"/></text:p>
          </table:table-cell>
          <table:table-cell office:value-type="string" table:style-name="ce1">
            <text:p>I10 : HIPERTENSIÓN ESENCIAL (PRIMARIA)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D64.9 : ANEMIA DE TIPO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8 AÑOS<text:s text:c="8"/></text:p>
          </table:table-cell>
          <table:table-cell office:value-type="string" table:style-name="ce1">
            <text:p>K35 : APENDICITIS AGU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 AÑOS<text:s text:c="9"/></text:p>
          </table:table-cell>
          <table:table-cell office:value-type="string" table:style-name="ce1">
            <text:p>F50.5 : VÓMITOS ASOCIADOS CON OTRAS ALTERACIONES PSICOLÓGIC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5 AÑOS<text:s text:c="8"/></text:p>
          </table:table-cell>
          <table:table-cell office:value-type="string" table:style-name="ce1">
            <text:p>T14.8 : OTROS TRAUMATISMOS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K59.1 : DIARREA FUNCIONAL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J45 : ASM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2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9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J15.9 : NEUMONÍA BACTERIAN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3 AÑOS<text:s text:c="8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I67.9 : ENFERMEDAD CEREBROVASCULAR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DIA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1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8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R50 : FIEBRE DE ORIGEN DESCONOCI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4 AÑOS<text:s text:c="8"/></text:p>
          </table:table-cell>
          <table:table-cell office:value-type="string" table:style-name="ce1">
            <text:p>J80 : SÍNDROME DE DIFICULTAD RESPIRATORIA DEL ADULT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1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2 AÑOS<text:s text:c="8"/></text:p>
          </table:table-cell>
          <table:table-cell office:value-type="string" table:style-name="ce1">
            <text:p>Z51.9 : ATENCIÓN MÉDIC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5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7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1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0 AÑOS<text:s text:c="8"/></text:p>
          </table:table-cell>
          <table:table-cell office:value-type="string" table:style-name="ce1">
            <text:p>R50.9 : FIEBRE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5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AÑOS<text:s text:c="9"/></text:p>
          </table:table-cell>
          <table:table-cell office:value-type="string" table:style-name="ce1">
            <text:p>R52.9 : DOLOR, NO ESPECIFICAD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9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2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 MESE<text:s text:c="9"/></text:p>
          </table:table-cell>
          <table:table-cell office:value-type="string" table:style-name="ce1">
            <text:p>J21.9 : BRONQUIOLITIS AGUDA, NO ESPECIFICAD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2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21 AÑOS<text:s text:c="8"/></text:p>
          </table:table-cell>
          <table:table-cell office:value-type="string" table:style-name="ce1">
            <text:p>R56.8 : OTRAS CONVULSIONES Y LAS NO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 AÑOS<text:s text:c="9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9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1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4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4 AÑOS<text:s text:c="8"/></text:p>
          </table:table-cell>
          <table:table-cell office:value-type="string" table:style-name="ce1">
            <text:p>T14.1 : HERIDA DE REGIÓN NO ESPECIFICADA DEL CUERPO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2"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 AÑOS<text:s text:c="9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5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8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66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8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7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3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1 AÑOS<text:s text:c="8"/></text:p>
          </table:table-cell>
          <table:table-cell office:value-type="string" table:style-name="ce1">
            <text:p>Z51.8 : OTRAS ATENCIONES MÉDICAS ESPECIFICADA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90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K12.2 : CELULITIS Y ABCESO DE BOC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7 AÑOS<text:s text:c="8"/></text:p>
          </table:table-cell>
          <table:table-cell office:value-type="string" table:style-name="ce1">
            <text:p>R53 : MALESTAR Y FATIGA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5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8 AÑOS<text:s text:c="9"/></text:p>
          </table:table-cell>
          <table:table-cell office:value-type="string" table:style-name="ce1">
            <text:p>R10.1 : DOLOR ABDOMINAL LOCALIZADO EN PARTE SUPERIOR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53 AÑOS<text:s text:c="8"/></text:p>
          </table:table-cell>
          <table:table-cell office:value-type="string" table:style-name="ce1">
            <text:p>R68 : OTROS SÍNTOMAS Y SIGNOS GENERALES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48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73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37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65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</text:p>
          </table:table-cell>
          <table:table-cell office:value-type="string" table:style-name="ce1">
            <text:p>74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F</text:p>
          </table:table-cell>
          <table:table-cell office:value-type="string" table:style-name="ce1">
            <text:p>26 AÑOS<text:s text:c="8"/></text:p>
          </table:table-cell>
          <table:table-cell office:value-type="string" table:style-name="ce1">
            <text:p>R52 : DOLOR, NO CLASIFICADO EN OTRA PARTE</text:p>
          </table:table-cell>
          <table:table-cell table:number-columns-repeated="16379"/>
        </table:table-row>
        <table:table-row table:number-rows-repeated="1046681" table:style-name="ro1">
          <table:table-cell table:number-columns-repeated="16384"/>
        </table:table-row>
      </table:table>
      <table:table table:name="Hoja2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1">
        <table:table-column table:style-name="co6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Elot Luna</meta:initial-creator>
    <dc:creator>Elot Luna</dc:creator>
    <meta:creation-date>2023-01-03T15:12:02Z</meta:creation-date>
    <dc:date>2023-01-03T15:13:51Z</dc:date>
  </office:meta>
</office:document-meta>
</file>