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S_3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Hospital Dr. Marcelino Vélez Santan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Registro de Atencion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Oficina de Acceso a la Inform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Julio-septiembr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Total Atenciones Mensuales de Respuesta 311</text:p>
          </table:table-cell>
          <table:covered-table-cell table:number-columns-repeated="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Trimestre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Atencion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Queja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Lic. Lucy Cuevas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Responsable de Acceso a la Información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y Cuevas</meta:initial-creator>
    <dc:creator>Lucy Cuevas</dc:creator>
    <meta:creation-date>2023-04-05T22:45:57Z</meta:creation-date>
    <dc:date>2023-10-12T02:36:34Z</dc:date>
    <meta:print-date>2023-07-04T19:43:32Z</meta:print-date>
  </office:meta>
</office:document-meta>
</file>